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bany1" svg:font-family="Albany" style:font-family-generic="swiss"/>
    <style:font-face style:name="Times New Roman" svg:font-family="'Times New Roman'" style:font-family-generic="roman" style:font-pitch="variable"/>
    <style:font-face style:name="Arial" svg:font-family="Arial"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12.2022 </text:p>
      <text:h text:style-name="Heading_20_2" text:outline-level="2">Bericht über die öffentliche Sitzung des Gemeinderates am 13.12.2022 </text:h>
      <text:p text:style-name="Text_20_body">Auf der Tagesordnung standen kommunale und aktuelle Themen, die dem Gremium zur Beratung und Entscheidung vorgelegt wurden. </text:p>
      <text:h text:style-name="Heading_20_3" text:outline-level="3">Tagesordnungspunkt 1 Neubau Sporthalle Schömberg<text:line-break/>- Vorstellung der Entwurfsplanung durch die Architekten und Fachplaner</text:h>
      <text:p text:style-name="Text_20_body">Die folgenden Beschlüsse wurden vom Gemeinderat einstimmig gefasst:</text:p>
      <text:p text:style-name="Text_20_body">1.  Der Gemeinderat nimmt die vorgelegte Entwurfsplanung zustimmend zur Kenntnis. Die Verwaltung wird beauftragt, die Leistungen der Leistungsphase 3 abzunehmen.</text:p>
      <text:p text:style-name="Text_20_body">2.  Die Verwaltung wird beauftragt, auf Grundlage der Entwurfsplanung, mögliche Fördermittel zu beantragen.</text:p>
      <text:p text:style-name="Text_20_body">3.  Die Verwaltung wird weiter beauftragt, die Gesamtfinanzierung für den Neubau einer Sporthalle zu prüfen und bis zur Weiterführung der Planung darzulegen.</text:p>
      <text:p text:style-name="Text_20_body"> </text:p>
      <text:h text:style-name="Heading_20_3" text:outline-level="3">Tagesordnungspunkt 2 Fortschreibung Gemeindeentwicklungskonzeption 2017<text:line-break/>-Vorstellung der Ergebnisse der Bürgerbeteiligung und Darstellung der zu verfolgenden Maßnahmen <text:line-break/>-Beratung und Beschluss über die Fortschreibung</text:h>
      <text:p text:style-name="Text_20_body"><text:line-break/>Der Gemeinderat nimmt die vom Büro Schöffler, 76229 Karlsruhe dargestellten Ergebnisse aus der Öffentlichkeits- und Bürgerbeteiligung zur Fortschreibung der Gemeindeentwicklungsplanung zur Kenntnis. Der Gemeinderat beschließt einstimmig die Fortschreibung des Gemeindeentwicklungsplans.</text:p>
      <text:p text:style-name="Text_20_body">  </text:p>
      <text:h text:style-name="Heading_20_3" text:outline-level="3">Tagesordnungspunkt 3 Bebauungsplan "Schillerstraße - 1. Änderung" mit örtlichen Bauvorschriften in Schömberg <text:line-break/>-Verlängerung der Veränderungssperre um ein weiteres Jahr</text:h>
      <text:p text:style-name="Text_20_body"><text:line-break/>Der Gemeinderat beschließt einstimmig, die in der Anlage beigefügte Satzung über die erste Verlängerung der Veränderungssperre zum Bebauungsplan „Schillerstraße – 1. Änderung“; Bestandteile der Satzung sind der in der Anlage beigefügte Satzungstext über die erste Verlängerung der Veränderungssperre und der Lageplan vom 04.12.2015.</text:p>
      <text:p text:style-name="Text_20_body"> </text:p>
      <text:h text:style-name="Heading_20_3" text:outline-level="3"><text:soft-page-break/>Unter Tagesordnungspunkt 4 Bebauungsplan „An der Einmündung“ mit örtlichen Bauvorschriften in Schwarzenberg<text:line-break/>-Aufstellungsbeschluss gemäß § 2 Abs. 1 Baugesetzbuch (BauGB) i.V.m. § 13a BauGB</text:h>
      <text:p text:style-name="Text_20_body"> </text:p>
      <text:p text:style-name="Text_20_body">Die folgenden Beschlüsse fasst der Gemeinderat einstimmig:</text:p>
      <text:p text:style-name="Text_20_body">1. Gemäß § 2 Abs. 1 BauGB wird der Bebauungsplan „An der Einmündung“ in Schömberg-Schwarzenberg aufgestellt; der räumliche Geltungsbereich dieses Bebauungsplans umfasst das Flurstück Nr. 441, Gemarkung Schwarzenberg.</text:p>
      <text:p text:style-name="Text_20_body">2. Zusammen mit der Aufstellung des Bebauungsplans „An der Einmündung“ in Schömberg-Schwarzenberg wird gemäß § 74 Abs. 7 LBO i.V.m. § 2 Abs. 1 BauGB eine Satzung über örtliche Bauvorschriften aufgestellt; der Geltungsbereich dieser Satzung über örtliche Bauvorschriften umfasst das Flurstück Nr. 441, Gemarkung Schwarzenberg.</text:p>
      <text:p text:style-name="Text_20_body">3. Der Bebauungsplan „An der Einmündung“ in Schömberg-Schwarzenberg wird als Bebauungsplan der Innenentwicklung im beschleunigten Verfahren nach § 13a BauGB aufgestellt.</text:p>
      <text:p text:style-name="Text_20_body">4. Der Bürgermeister wird beauftragt und ermächtigt, einen offenlagefähigen Bebauungsplanentwurf – nach seinem pflichtgemäßen Ermessen auch unter Beteiligung eines von ihm nach seinem pflichtgemäßen Ermessen zu beauftragenden Stadtplanungsbüros – zu erarbeiten und dem Gemeinderat zur Beratung und Beschlussfassung vorzulegen.</text:p>
      <text:h text:style-name="Heading_20_3" text:outline-level="3"><text:line-break/>Tagesordnungspunkt 5 Bebauungsplan „An der Einmündung“ mit örtlichen Bauvorschriften in Schwarzenberg<text:line-break/>-Veränderungssperre</text:h>
      <text:p text:style-name="Text_20_body"><text:line-break/>Der in der Anlage der Sitzungsvorlage beigefügte Entwurf einer Satzung über den Erlass einer Veränderungssperre zum Bebauungsplan „An der Einmündung“ in Schömberg-Schwarzenberg wird vom Gemeinderat einstimmig als Satzung beschlossen; Bestandteile dieser Satzung sind der in der Anlage beigefügte Satzungstext der Veränderungssperre und der ebenfalls beigefügte Lageplan vom 14.10.2022.</text:p>
      <text:h text:style-name="Heading_20_3" text:outline-level="3"><text:line-break/>Tagesordnungspunkt 6 Beschaffung eines TLF 3000 (Tanklöschfahrzeug) für die Freiwillige Feuerwehr Schömberg Abteilung Schömberg</text:h>
      <text:p text:style-name="Text_20_body"> </text:p>
      <text:p text:style-name="Text_20_body">Die folgenden Beschlussvorschläge der Verwaltung wurden vom Gemeinderat mehrheitlich, mit 12 Nein-Stimmen und 5 Ja-Stimmen abgelehnt:</text:p>
      <text:p text:style-name="Text_20_body">1. Der Gemeinderat beschließt, das Tanklöschfahrzeug (TLF 3000) für die Freiwillige Feuerwehr Schömberg Abt. Schömberg zu einer Gesamtsumme von brutto 440.193,52 € inkl. der Beladung, Ausbildung, Optionen und Einweisung zu vergeben.<text:line-break/>2. Der Gemeinderat beschließt, das Los 1 (Fahrgestell inklusive Aus- und Aufbau) zu einer Summe von brutto 398.732,00 € an die Firma BAI Sonderfahrzeuge GmbH Pforzheim zu vergeben.</text:p>
      <text:p text:style-name="Text_20_body">3. Der Gemeinderat beschließt, das Los 2 (Beladung und Ausrüstung) mit einer Gesamtsumme von brutto 41.461,52 € an die Firma Albert Ziegler GmbH, Giengen/Brenz zu vergeben.</text:p>
      <text:p text:style-name="Text_20_body"><text:soft-page-break/>Die Ausschreibung wird daher aufgehoben.</text:p>
      <text:h text:style-name="Heading_20_3" text:outline-level="3"><text:line-break/>Unter Tagesordnungspunkt 7 Beschaffung eines GW-T (Gerätewagen Transport) für die Freiwillige Feuerwehr Schömberg Abteilung Schömberg</text:h>
      <text:p text:style-name="Text_20_body"> </text:p>
      <text:p text:style-name="Text_20_body">Die folgenden Beschlüsse werden vom Gemeinderat einstimmig gefasst:</text:p>
      <text:p text:style-name="Text_20_body">1. Der Gemeinderat beschließt, das Los 1 (Fahrgestell) für den Gerätewagen Transport zu einer Summe von brutto 72.502,17 € an die Firma Klipp &amp; Korn GmbH Bretten in Zusammenarbeit mit der Merdes-Benz AG Niederlassung Stuttgart, zu vergeben.<text:line-break/>2. Der Gemeinderat beschließt, das Los 2 (Ausbau)  für den Gerätewagen Transport mit einer Gesamtsumme von brutto 37.285,08 € an die Firma IG Fahrzeugtechnik GmbH, Sulzfeld, zu vergeben.<text:line-break/>3. Der Gemeinderat beschließt, die Verwaltung damit zu beauftragen, für das Los 3 (Beladung und Ausrüstung) eine Preisanfrage durchzuführen und das wirtschaftlichste Angebot in Auftrag zu geben.</text:p>
      <text:h text:style-name="Heading_20_3" text:outline-level="3">Tagesordnungspunkt 8 Gemeindewald Schömberg - Waldbericht 2022 und Waldhaushaltsplan 2023</text:h>
      <text:p text:style-name="Text_20_body"> </text:p>
      <text:p text:style-name="Text_20_body">Der Gemeinderat nimmt die Ausführungen des Forstamts Calw zur Kenntnis. <text:line-break/>Der Gemeinderat beschließt einstimmig, dass die Einnahmen und Ausgaben betreffend den Abschnitt Wald, basierend auf den der Sitzungsvorlage beigefügten Anlagen in den Haushaltsplanentwurf der Gemeinde Schömberg für das Jahr 2023 aufgenommen werden sollen.</text:p>
      <text:h text:style-name="Heading_20_3" text:outline-level="3"><text:line-break/>Tagesordnungspunkt 9 Anerkennung der Niederschrift über die öffentliche Verhandlung des Gemeinderates vom 29.11.2022</text:h>
      <text:p text:style-name="Text_20_body">Die Niederschrift wurde anerkannt.</text:p>
      <text:h text:style-name="Heading_20_3" text:outline-level="3"><text:line-break/>Tagesordnungspunkt 10 Bekanntgaben, Verschiedenes</text:h>
      <text:p text:style-name="Text_20_body">Gemeinderat Bayer lobt die Veranstaltung anlässlich der Ankunft des Friedenslichts, welche am vergangenen Montag im Rathaus in Schömberg stattfand.</text:p>
      <text:p text:style-name="Text_20_body">Gemeinderat Wernecke richtet, stellvertretend für den 1. Stellvertretenden Bürgermeister Herrn Karcher, einige Worte an das Gremium und die Verwaltung. Er bedankt sich für die jederzeit gute und konstruktive Zusammenarbeit, trotz des erneut turbulenten Jahres 2022.<text:line-break/>Der Gemeinderat hat eine Spende an die Kinderklinik in Schömberg gerichtet. Für das kommende Jahr wünscht Gemeinderat Wernecke allen viel Gesundheit, Glück und neue Chancen.</text:p>
      <text:p text:style-name="Text_20_body"> </text:p>
      <text:p text:style-name="Text_20_body">Für die Gemeindeverwaltung<text:line-break/>Alina Mund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bany1" svg:font-family="Albany" style:font-family-generic="swiss"/>
    <style:font-face style:name="Times New Roman" svg:font-family="'Times New Roman'" style:font-family-generic="roman" style:font-pitch="variable"/>
    <style:font-face style:name="Arial" svg:font-family="Arial"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lbany"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lbany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lbany1" style:font-size-complex="12pt" style:font-style-complex="italic"/>
    </style:style>
    <style:style style:name="Index" style:family="paragraph" style:parent-style-name="Standard" style:class="index">
      <style:paragraph-properties text:number-lines="false" text:line-number="0"/>
      <style:text-properties style:font-name-complex="Albany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lbany"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lbany"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lfgang Obert</meta:initial-creator>
    <meta:creation-date>2022-12-22T11:37:47.86</meta:creation-date>
    <meta:document-statistic meta:table-count="0" meta:image-count="0" meta:object-count="0" meta:page-count="3" meta:paragraph-count="44" meta:word-count="835" meta:character-count="6568"/>
    <dc:date>2022-12-22T11:42:06.60</dc:date>
    <dc:creator>Wolfgang Obert</dc:creator>
    <meta:editing-duration>PT4M19S</meta:editing-duration>
    <meta:editing-cycles>1</meta:editing-cycles>
    <meta:generator>OpenOffice/4.1.5$Win32 OpenOffice.org_project/415m1$Build-9789</meta:generator>
  </office:meta>
</office:document-meta>
</file>